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Ano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date" office:date-value="1905-07-15T00:00:00" table:style-name="ce6">
            <text:p>jul/05</text:p>
          </table:table-cell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AMOS SCHMIDT DEL MAE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2</text:p>
          </table:table-cell>
          <table:table-cell office:value-type="string" table:style-name="ce9">
            <text:p>ANDRE LUIZ MARINHO RIBEI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3</text:p>
          </table:table-cell>
          <table:table-cell office:value-type="string" table:style-name="ce9">
            <text:p>ANTONIO LEANDRO DE SOUZ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4</text:p>
          </table:table-cell>
          <table:table-cell office:value-type="string" table:style-name="ce9">
            <text:p>CARLOS DEL PUPP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5</text:p>
          </table:table-cell>
          <table:table-cell office:value-type="string" table:style-name="ce9">
            <text:p>DAVI LUIS GONCALVES DE FREITA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6</text:p>
          </table:table-cell>
          <table:table-cell office:value-type="string" table:style-name="ce9">
            <text:p>ELDER FRANK LOPES BICALH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AMOS SCHMIDT DEL MAE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ANDRE LUIZ MARINHO RIBEI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ANTONIO LEANDRO DE SOUZ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CARLOS DEL PUPP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DAVI LUIS GONCALVES DE FREITA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ELDER FRANK LOPES BICALH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FABIO DE MORAES SILV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GEDVALDO SOARE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ELDO SILVA GOME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SE ARILDO BARCELOS AUGUST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SE CARLOS DA SILVA LY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SE DOMINGOS FALCON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VAM SCHNEIDER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JOZIMAR AZEVEDO COST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LIELSON SOUZA OLIV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LUCINEI DA SILV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MANOEL VITOR TEIXEIRA DOS SANTO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MARCIANO DE PAULA BRAUN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OSCAR FRANCISCO DOS SANTO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PAULO SERGIO OLIV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REGIS JOVENCI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ROBERTO COUTINHO LIM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SEBASTIAO GONCALVES DA COST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VANDERLEI BATIST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14">
            <text:p>WANERSON DA FONSECA SARDINH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1" table:style-name="ro5">
          <table:table-cell table:number-columns-repeated="16384"/>
        </table:table-row>
      </table:table>
      <table:database-ranges>
        <table:database-range table:target-range-address="2024.B2:2024.F33" table:name="Tabela114" table:display-filter-buttons="true"/>
        <table:database-range table:target-range-address="2024.A2:2024.A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Alexandre Segovia da Silveira</dc:creator>
    <meta:creation-date>2023-06-30T17:22:57Z</meta:creation-date>
    <dc:date>2024-04-29T18:51:34Z</dc:date>
    <meta:print-date>2023-07-05T16:44:51Z</meta:print-date>
  </office:meta>
</office:document-meta>
</file>